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5WB090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Roselaarplein 10e, 4701 BR Roosendaal</text:p>
            <text:p text:style-name="common-al">
            <text:span text:style-name="nadrukvet">Omschrijving</text:span>
            <text:span text:style-name="nadrukvet"> : </text:span>Omgevingsvergunning voor Het wijzigen van de gevelpui en het interieur</text:p>
            <text:p text:style-name="common-al">
            <text:span text:style-name="nadrukvet">Registratienummer</text:span>
            <text:span text:style-name="nadrukvet"> : </text:span>2015WB0905</text:p>
            <text:p text:style-name="common-al">
            <text:span text:style-name="nadrukvet">Publicatiedatum</text:span> : 19-2-2016</text:p>
            <text:p text:style-name="tussenkopcur">
            <text:span text:style-name="nadrukvet">Datum besluit verzonden : 10-2-2016</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9539</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9</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539</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5WB090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539</meta:user-defined>
    <meta:user-defined meta:name="OVERHEIDop.GmbID/DC.identifier">gmb-2016-19539</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01BR 10</meta:user-defined>
    <meta:user-defined meta:name="OVERHEIDop.woonplaats">Roosendaal</meta:user-defined>
    <meta:user-defined meta:name="OVERHEIDop.straatnaam">Roselaarplein</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90310 394041</meta:user-defined>
    <meta:user-defined meta:name="OVERHEIDop.versieInformatie"/>
  </office:meta>
</office:document-meta>
</file>