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Buinerstraat 41 , het tijdelijk plaatsen van tenten t.b.v. het Mega Piraten Festij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Buinerstraat 41, het tijdelijk plaatsen van tenten t.b.v. het Mega Piraten Festijn, 22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953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3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3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Buinerstraat 41 , het tijdelijk plaatsen van tenten t.b.v. het Mega Piraten Festij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531</meta:user-defined>
    <meta:user-defined meta:name="OVERHEIDop.GmbID/DC.identifier">gmb-2016-19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J 41</meta:user-defined>
    <meta:user-defined meta:name="OVERHEIDop.woonplaats">Borger</meta:user-defined>
    <meta:user-defined meta:name="OVERHEIDop.straatnaam">Buin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725 549836</meta:user-defined>
    <meta:user-defined meta:name="OVERHEIDop.versieInformatie"/>
  </office:meta>
</office:document-meta>
</file>