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ronneger , Dorpsstraat 29B , het verbouwen van woonboerderij t.b.v. recreatieve verhuur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0-02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ronneger</text:span>
          </text:p>
            <text:p text:style-name="last-al">Dorpsstraat 29B , het verbouwen van woonboerderij t.b.v. recreatieve verhuur, 2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9529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529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529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ronneger , Dorpsstraat 29B , het verbouwen van woonboerderij t.b.v. recreatieve verhuur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529</meta:user-defined>
    <meta:user-defined meta:name="OVERHEIDop.GmbID/DC.identifier">gmb-2016-195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27TB 29b</meta:user-defined>
    <meta:user-defined meta:name="OVERHEIDop.woonplaats">Bronneger</meta:user-defined>
    <meta:user-defined meta:name="OVERHEIDop.straatnaam">Dorps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1392 552278</meta:user-defined>
    <meta:user-defined meta:name="OVERHEIDop.versieInformatie"/>
  </office:meta>
</office:document-meta>
</file>