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Pompstraat 24 , het plaatsen van een dakkapel aan de voorzijde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last-al">De Pompstraat 24 , het plaatsen van een dakkapel aan de voorzijde van de woning, 2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952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2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2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De Pompstraat 24 , het plaatsen van een dakkapel aan de voorzijde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27</meta:user-defined>
    <meta:user-defined meta:name="OVERHEIDop.GmbID/DC.identifier">gmb-2016-19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PV 24</meta:user-defined>
    <meta:user-defined meta:name="OVERHEIDop.woonplaats">Klijndijk</meta:user-defined>
    <meta:user-defined meta:name="OVERHEIDop.straatnaam">De Pomp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271 539387</meta:user-defined>
    <meta:user-defined meta:name="OVERHEIDop.versieInformatie"/>
  </office:meta>
</office:document-meta>
</file>