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, Schoonloërstraat3 , het uitdunnen van een boomsingel door het kappen van 15 eik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8-02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Westdorp</text:span>
          </text:p>
            <text:p text:style-name="last-al">Schoonloërstraat 3 , het uitdunnen van een boomsingel door het kappen van 15 eiken, 19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9526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26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26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Westdorp, Schoonloërstraat3 , het uitdunnen van een boomsingel door het kappen van 15 eik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526</meta:user-defined>
    <meta:user-defined meta:name="OVERHEIDop.GmbID/DC.identifier">gmb-2016-195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4PC</meta:user-defined>
    <meta:user-defined meta:name="OVERHEIDop.woonplaats">Westdorp</meta:user-defined>
    <meta:user-defined meta:name="OVERHEIDop.straatnaam">Schoonloër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7638 547382</meta:user-defined>
    <meta:user-defined meta:name="OVERHEIDop.versieInformatie"/>
  </office:meta>
</office:document-meta>
</file>