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0, het organiseren van de Zomer Fair Klijndijk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ofdweg 20, aanvraag het organiseren van de Zomer Fair Klijndijk op zondag 12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52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Hoofdweg 20, het organiseren van de Zomer Fair Klijndijk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25</meta:user-defined>
    <meta:user-defined meta:name="OVERHEIDop.GmbID/DC.identifier">gmb-2016-19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TB 20</meta:user-defined>
    <meta:user-defined meta:name="OVERHEIDop.woonplaats">Klijndijk</meta:user-defined>
    <meta:user-defined meta:name="OVERHEIDop.straatnaam">Hoofd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826 539372</meta:user-defined>
    <meta:user-defined meta:name="OVERHEIDop.versieInformatie"/>
  </office:meta>
</office:document-meta>
</file>