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orger-Odoorn, Klijndijk, Hoofdstraat 20 en 41, het organiseren van een kofferbakverkoop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0 februari 2016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Klijndijk</text:span>
          </text:p>
            <text:p text:style-name="last-al">Hoofdstraat 20 en 41, aanvraag het organiseren van een kofferbakverkoop op:</text:p>
            <text:list text:style-name="id1-3-2-1-1-6">
              <text:list-item text:style-override="id1-3-2-1-1-6-1">
                <text:number>-</text:number>
                <text:p text:style-name="al">zaterdag 23 april 2016;</text:p>
              </text:list-item>
              <text:list-item text:style-override="id1-3-2-1-1-6-2">
                <text:number>-</text:number>
                <text:p text:style-name="al">zaterdag 14 mei 2016;</text:p>
              </text:list-item>
              <text:list-item text:style-override="id1-3-2-1-1-6-3">
                <text:number>-</text:number>
                <text:p text:style-name="al">zaterdag 28 mei 2016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9524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524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524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Klijndijk, Hoofdstraat 20 en 41, het organiseren van een kofferbakverkoop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9524</meta:user-defined>
    <meta:user-defined meta:name="OVERHEIDop.GmbID/DC.identifier">gmb-2016-1952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3</meta:user-defined>
    <meta:user-defined meta:name="OVERHEIDop.woonplaats">Klijndijk</meta:user-defined>
    <meta:user-defined meta:name="OVERHEIDop.straatnaam">Hoofd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3656 540360</meta:user-defined>
    <meta:user-defined meta:name="OVERHEIDop.versieInformatie"/>
  </office:meta>
</office:document-meta>
</file>