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mburgerstraat 114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golfplaten van een afdak op de binnenplaats van het perceel <text:span text:style-name="nadrukvet">Limburgerstraat 114, 6267 CG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52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mburgerstraat 114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2</meta:user-defined>
    <meta:user-defined meta:name="OVERHEIDop.GmbID/DC.identifier">gmb-2016-19522</meta:user-defined>
    <meta:user-defined meta:name="OVERHEID.TaxonomieBeleidsagenda/OVERHEID.category">Natuur en milieu | Organisatie en beleid</meta:user-defined>
    <meta:user-defined meta:name="OVERHEIDop.referentienummer">Z-HZ_SLM-2016-001213</meta:user-defined>
    <meta:user-defined meta:name="DCTERMS.abstract">verwijderen asbestgolfplaten van afda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CG 114</meta:user-defined>
    <meta:user-defined meta:name="OVERHEIDop.woonplaats">Cadier en Keer</meta:user-defined>
    <meta:user-defined meta:name="OVERHEIDop.straatnaam">Limburg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030 315450</meta:user-defined>
    <meta:user-defined meta:name="OVERHEIDop.versieInformatie"/>
  </office:meta>
</office:document-meta>
</file>