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plein 15 plaatsen gevel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Aplein 15</text:span>
            <text:span text:style-name="nadrukvet">– </text:span>voor het plaatsen van gevelreclame, verzonden op 17 februar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9521</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521</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521</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plein 15 plaatsen gevelreclam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9</meta:user-defined>
    <meta:user-defined meta:name="OVERHEIDop.publicationIssue">19521</meta:user-defined>
    <meta:user-defined meta:name="OVERHEIDop.GmbID/DC.identifier">gmb-2016-195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TJ 15</meta:user-defined>
    <meta:user-defined meta:name="OVERHEIDop.woonplaats">Zwolle</meta:user-defined>
    <meta:user-defined meta:name="OVERHEIDop.straatnaam">Aplei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912 503129</meta:user-defined>
    <meta:user-defined meta:name="OVERHEIDop.versieInformatie"/>
  </office:meta>
</office:document-meta>
</file>