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34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verwijderen van asbestbevattende platen van een open berging, gelegen op het perceel <text:span text:style-name="nadrukvet">Dorpsstraat 34, 6267 AB Cadier en Keer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951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1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1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orpsstraat 34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519</meta:user-defined>
    <meta:user-defined meta:name="OVERHEIDop.GmbID/DC.identifier">gmb-2016-19519</meta:user-defined>
    <meta:user-defined meta:name="OVERHEID.TaxonomieBeleidsagenda/OVERHEID.category">Natuur en milieu | Organisatie en beleid</meta:user-defined>
    <meta:user-defined meta:name="OVERHEIDop.referentienummer">Z-HZ_SLM-2016-000508</meta:user-defined>
    <meta:user-defined meta:name="DCTERMS.abstract">verwijderen asbestbevattende platen van een open berg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B 34</meta:user-defined>
    <meta:user-defined meta:name="OVERHEIDop.woonplaats">Cadier en Keer</meta:user-defined>
    <meta:user-defined meta:name="OVERHEIDop.straatnaam">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105 315437</meta:user-defined>
    <meta:user-defined meta:name="OVERHEIDop.versieInformatie"/>
  </office:meta>
</office:document-meta>
</file>