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24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koningsdag op 27 april 2016 in Lewedorp (verleend op 10 februari 2016, 16.002903);</text:p>
              </text:list-item>
              <text:list-item text:style-override="id1-3-2-1-1-2-2">
                <text:number>•</text:number>
                <text:p text:style-name="al">een vergunning voor het houden van koningsdag op 27 april 2016 in ’s-Gravenpolder (verleend op 10 februari 2016, 16.003071);</text:p>
              </text:list-item>
              <text:list-item text:style-override="id1-3-2-1-1-2-3">
                <text:number>•</text:number>
                <text:p text:style-name="al">een ontheffing art. 4 Drank- en Horecawet op 26 maart 2016 in ’s-Gravenpolder</text:p>
                <text:p text:style-name="al">(verleend op 11 februari 2016, 16.003078);</text:p>
              </text:list-item>
              <text:list-item text:style-override="id1-3-2-1-1-2-4">
                <text:number>•</text:number>
                <text:p text:style-name="al">een vergunning voor het houden van kinderkledingbeurs in de periode van 16 maart t/m 19 maart 2016 in Heinkenszand (verleend op 8 februari 2016, 16.002801);</text:p>
              </text:list-item>
              <text:list-item text:style-override="id1-3-2-1-1-2-5">
                <text:number>•</text:number>
                <text:p text:style-name="al">een vergunning voor het houden van een voetbaltoernooi op 6 mei 2016 in Heinkenszand (verleend op 5 februari 2016, 16.002693);</text:p>
              </text:list-item>
            </text:list>
            <text:p text:style-name="common-al"/>
            <text:p text:style-name="common-al">Burgemeester en wethouders van Borsele maken bekend dat zij de volgende vergunningen/ontheffingen hebben verleend: </text:p>
            <text:list text:style-name="id1-3-2-1-1-5">
              <text:list-item text:style-override="id1-3-2-1-1-5-1">
                <text:number>•</text:number>
                <text:p text:style-name="al">een vergunning voor het houden van een collecte in de periode 4 april t/m 9 april 2016 in ’s-Gravenpolder (verleend op 10 februari 2016, 16.003054);</text:p>
              </text:list-item>
              <text:list-item text:style-override="id1-3-2-1-1-5-2">
                <text:number>•</text:number>
                <text:p text:style-name="al">een vergunning voor het houden van een wielerronde op 9 april 2016 in Nieuwdorp (verleend op 8 februari 2016, 16.002846);</text:p>
              </text:list-item>
              <text:list-item text:style-override="id1-3-2-1-1-5-3">
                <text:number>•</text:number>
                <text:p text:style-name="al">een vergunning voor het plaatsen van een tent in de periode 4 mei t/m 7 mei 2016 in Heinkenszand (verleend op 5 februari 2016, 16.002682);</text:p>
              </text:list-item>
              <text:list-item text:style-override="id1-3-2-1-1-5-4">
                <text:number>•</text:number>
                <text:p text:style-name="al">een vergunning voor het houden van een loterij op 4 juni 2016 in Heinkenszand (verleend op 16 februari 2016, 16.003694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951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1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1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vergunningen/ontheffingen apv/bijzondere wetten, 24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516</meta:user-defined>
    <meta:user-defined meta:name="OVERHEIDop.GmbID/DC.identifier">gmb-2016-195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6138 388233</meta:user-defined>
    <meta:user-defined meta:name="OVERHEIDop.versieInformatie"/>
  </office:meta>
</office:document-meta>
</file>