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ronnegerstraat 12 , het uitbreiden van het parkeerterrei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febr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Bronnegerstraat 12 , 9531TD, </text:p>
            <text:p text:style-name="common-al">het uitbreiden van het parkeerterrein, (161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510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10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Bronnegerstraat 12 , het uitbreiden van het parkeerterrei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10</meta:user-defined>
    <meta:user-defined meta:name="OVERHEIDop.GmbID/DC.identifier">gmb-2016-1951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TG 12</meta:user-defined>
    <meta:user-defined meta:name="OVERHEIDop.woonplaats">Borger</meta:user-defined>
    <meta:user-defined meta:name="OVERHEIDop.straatnaam">Bronneg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803 550274</meta:user-defined>
    <meta:user-defined meta:name="OVERHEIDop.versieInformatie"/>
  </office:meta>
</office:document-meta>
</file>