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eren sloopmelding De Evendeel 29,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De Evendeel 29, Lutjebroek</text:p>
            <text:p text:style-name="common-al">Voor: het verwijderen van de asbesthoudende dakplaten van de bedrijfsruimten</text:p>
            <text:p text:style-name="common-al">Datum verzonden: 11 februari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9507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0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07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ccepteren sloopmelding De Evendeel 29,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507</meta:user-defined>
    <meta:user-defined meta:name="OVERHEIDop.GmbID/DC.identifier">gmb-2016-19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</meta:user-defined>
    <meta:user-defined meta:name="OVERHEIDop.woonplaats">Lutjebroek</meta:user-defined>
    <meta:user-defined meta:name="OVERHEIDop.straatnaam">De Evendeel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fhandeling</meta:user-defined>
    <meta:user-defined meta:name="OVERHEID.EPSG28992/DC.spatial">141934 523232</meta:user-defined>
    <meta:user-defined meta:name="OVERHEIDop.versieInformatie"/>
  </office:meta>
</office:document-meta>
</file>