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. 26 januari 2016 besloten over te gaan tot het toekennen van (straat)namen:</text:p>
            <text:list text:style-name="id1-3-2-1-1-2">
              <text:list-item text:style-override="id1-3-2-1-1-2-1">
                <text:number>1.</text:number>
                <text:p text:style-name="al">aan het landschappelijke gebied op en rond de zeewering Oranjedijk tot: <text:span text:style-name="nadrukvet">Groene Boulevard</text:span><text:span text:style-name="nadrukvet">;</text:span></text:p>
              </text:list-item>
              <text:list-item text:style-override="id1-3-2-1-1-2-2">
                <text:number>2.</text:number>
                <text:p text:style-name="al">aan een tweetal wegen gelegen in het havengebied Vlissingen Oost tot <text:span text:style-name="nadrukvet">San Marinoweg</text:span><text:span text:style-name="nadrukvet"> en </text:span></text:p>
              </text:list-item>
            </text:list>
            <text:p text:style-name="tussenkopcur">
            <text:span text:style-name="nadrukvet"/>
            <text:span text:style-name="nadrukvet">Schotlandweg</text:span>
            <text:span text:style-name="nadrukvet">;</text:span>
          </text:p>
            <text:p text:style-name="common-al">3.aan het fietspad langs de westzijde van het Kanaal door Walcheren als <text:span text:style-name="nadrukvet">Vlissings</text:span><text:span text:style-name="nadrukvet"> Jaagpad</text:span>.</text:p>
            <text:p text:style-name="common-al">Inzage:</text:p>
            <text:p text:style-name="common-al">De stukken liggen vanaf heden ter inzage in de publiekshal van het stadhuis aan de Paul Krugerstraat 1, te Vlissingen.</text:p>
            <text:p text:style-name="common-al">Belanghebbenden kunnen binnen 6 weken na de datum van het bovengenoemde besluit een bezwaarschrift indienen. Het bezwaarschrift richt u aan:</text:p>
            <text:p text:style-name="common-al">Burgemeester en wethouders van Vlissingen, Postbus 3000, 4380 GV Vlissingen.</text:p>
            <text:p text:style-name="common-al">In het bezwaarschrift vermeldt u uw naam en adres, de datum, een omschrijving van het besluit waartegen u bezwaar maakt, de reden waarom u bezwaar maakt en uw handtekening.</text:p>
            <text:p text:style-name="common-al">Het bezwaar schorst niet de werking van het besluit waartegen het is gericht.</text:p>
            <text:p text:style-name="last-al">16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950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0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0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06</meta:user-defined>
    <meta:user-defined meta:name="OVERHEIDop.GmbID/DC.identifier">gmb-2016-19506</meta:user-defined>
    <meta:user-defined meta:name="OVERHEID.TaxonomieBeleidsagenda/OVERHEID.category">Openbare orde en veiligheid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gvop.Informatietype/DC.type">Overige besluiten van algemene strekking</meta:user-defined>
    <meta:user-defined meta:name="OVERHEID.Gemeente/DC.spatial">Vlissingen</meta:user-defined>
    <meta:user-defined meta:name="OVERHEIDop.versieInformatie"/>
  </office:meta>
</office:document-meta>
</file>