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verig verleende vergunning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Drank- en Horecawetvergunning voor het uitoefenen van het horecabedrijf “Grand Café Eemland” aan de Laarderweg 74, 3755 AR, verzonden 1 februari 2016</text:span>
              </text:p>
              </text:list-item>
            </text:list>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9504</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04</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04</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 verleende vergunning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504</meta:user-defined>
    <meta:user-defined meta:name="OVERHEIDop.GmbID/DC.identifier">gmb-2016-19504</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AR 74</meta:user-defined>
    <meta:user-defined meta:name="OVERHEIDop.woonplaats">Eemnes</meta:user-defined>
    <meta:user-defined meta:name="OVERHEIDop.straatnaam">Laarderweg</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874 473985</meta:user-defined>
    <meta:user-defined meta:name="OVERHEIDop.versieInformatie"/>
  </office:meta>
</office:document-meta>
</file>