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skuil 1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groten van de woning, gelegen <text:span text:style-name="nadrukvet">Roskuil 1, 6265 NJ Sint Geertruid</text:span>. De reden voor verlenging is dat de ingediende aanvullende gegevens nog beoordeeld moeten worden. De nieuwe uiterste beslisdatum is 26 maart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950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Roskuil 1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03</meta:user-defined>
    <meta:user-defined meta:name="OVERHEIDop.GmbID/DC.identifier">gmb-2016-19503</meta:user-defined>
    <meta:user-defined meta:name="OVERHEID.TaxonomieBeleidsagenda/OVERHEID.category">Ruimte en infrastructuur | Organisatie en beleid</meta:user-defined>
    <meta:user-defined meta:name="OVERHEIDop.referentienummer">Z-HZ_WABO-2015-002058</meta:user-defined>
    <meta:user-defined meta:name="DCTERMS.abstract">uitbreid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G 19</meta:user-defined>
    <meta:user-defined meta:name="OVERHEIDop.woonplaats">Sint Geertruid</meta:user-defined>
    <meta:user-defined meta:name="OVERHEIDop.straatnaam">Herkenrad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608 312051</meta:user-defined>
    <meta:user-defined meta:name="OVERHEIDop.versieInformatie"/>
  </office:meta>
</office:document-meta>
</file>