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plaatsen van dakkapel aan de voorzijde van de woning, Huygensstraat 37, Kudelstaart - Zaaknummer Z-2015/069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28 maart</text:span>
          </text:p>
            <text:p text:style-name="common-al">Het plaatsen va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494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494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plaatsen van dakkapel aan de voorzijde van de woning, Huygensstraat 37, Kudelstaart - Zaaknummer Z-2015/06959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494</meta:user-defined>
    <meta:user-defined meta:name="OVERHEIDop.GmbID/DC.identifier">gmb-2016-19494</meta:user-defined>
    <meta:user-defined meta:name="OVERHEID.TaxonomieBeleidsagenda/OVERHEID.category">Ruimte en infrastructuur | Organisatie en beleid</meta:user-defined>
    <meta:user-defined meta:name="OVERHEIDop.referentienummer">omgevingsvergunning</meta:user-defined>
    <meta:user-defined meta:name="DCTERMS.abstract">Het plaatsen van dakkapel aan de voorzijde van de won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3BR 34</meta:user-defined>
    <meta:user-defined meta:name="OVERHEIDop.woonplaats">Kudelstaart</meta:user-defined>
    <meta:user-defined meta:name="OVERHEIDop.straatnaam">Huygens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1994 472107</meta:user-defined>
    <meta:user-defined meta:name="OVERHEIDop.versieInformatie"/>
  </office:meta>
</office:document-meta>
</file>