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vergunning ingetrokken voor het aanbieden van energieproducten door Nuon, Aalsmeer - Zaaknummer Z-2016/004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aanbieden van energieproducten door Nu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9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ingetrokken voor het aanbieden van energieproducten door Nuon, Aalsmeer - Zaaknummer Z-2016/004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92</meta:user-defined>
    <meta:user-defined meta:name="OVERHEIDop.GmbID/DC.identifier">gmb-2016-19492</meta:user-defined>
    <meta:user-defined meta:name="OVERHEID.TaxonomieBeleidsagenda/OVERHEID.category">Ruimte en infrastructuur | Organisatie en beleid</meta:user-defined>
    <meta:user-defined meta:name="OVERHEIDop.referentienummer">Z-2016/004336</meta:user-defined>
    <meta:user-defined meta:name="DCTERMS.abstract">het aanbieden van energieproducten door Nuo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