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Dorpsstraat 3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Dorpsstraat 36 te Liempde: het plaatsen van antennes en het vervangen van de houten galmborden door kunststof galmbord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Dorpsstraat 3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49</meta:user-defined>
    <meta:user-defined meta:name="OVERHEIDop.GmbID/DC.identifier">gmb-2016-1949</meta:user-defined>
    <meta:user-defined meta:name="OVERHEID.TaxonomieBeleidsagenda/OVERHEID.category">Ruimte en infrastructuur | Organisatie en beleid</meta:user-defined>
    <meta:user-defined meta:name="DCTERMS.abstract">Verlenging beslistermijn met 6 weken voor aanvraag omgevingsvergunning voor Dorpsstraat 36 te Liemp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B 36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21 397971</meta:user-defined>
    <meta:user-defined meta:name="OVERHEIDop.versieInformatie"/>
  </office:meta>
</office:document-meta>
</file>