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Grand Café Eemland”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Vergunning voor het exploiteren van het horecabedrijf “Grand Café Eemland” aan de Laarderweg 74, 3755 AR, verzonden 1 februari 2016</text:span>
              </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948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8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8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Grand Café Eemland”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489</meta:user-defined>
    <meta:user-defined meta:name="OVERHEIDop.GmbID/DC.identifier">gmb-2016-19489</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R 74</meta:user-defined>
    <meta:user-defined meta:name="OVERHEIDop.woonplaats">Eemnes</meta:user-defined>
    <meta:user-defined meta:name="OVERHEIDop.straatnaam">Laarder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874 473985</meta:user-defined>
    <meta:user-defined meta:name="OVERHEIDop.versieInformatie"/>
  </office:meta>
</office:document-meta>
</file>