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zijgevel van de woonhuis op de begane grond, Roerdomplaan 16 , Aalsmeer - Zaaknummer Z-2016/007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5 februari 2016</text:span>
          </text:p>
            <text:p text:style-name="common-al">Het uitbreiden van de zijgevel van de woonhuis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8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8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8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zijgevel van de woonhuis op de begane grond, Roerdomplaan 16 , Aalsmeer - Zaaknummer Z-2016/0078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85</meta:user-defined>
    <meta:user-defined meta:name="OVERHEIDop.GmbID/DC.identifier">gmb-2016-19485</meta:user-defined>
    <meta:user-defined meta:name="OVERHEID.TaxonomieBeleidsagenda/OVERHEID.category">Ruimte en infrastructuur | Organisatie en beleid</meta:user-defined>
    <meta:user-defined meta:name="OVERHEIDop.referentienummer">Z-2016/007815</meta:user-defined>
    <meta:user-defined meta:name="DCTERMS.abstract">het uitbreiden van de zijgevel van de woonhuis op de begane grond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J</meta:user-defined>
    <meta:user-defined meta:name="OVERHEIDop.woonplaats">Aalsmeer</meta:user-defined>
    <meta:user-defined meta:name="OVERHEIDop.straatnaam">Roerdomp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453 474353</meta:user-defined>
    <meta:user-defined meta:name="OVERHEIDop.versieInformatie"/>
  </office:meta>
</office:document-meta>
</file>