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tribune aan het sportveld van VVA, Dreef 1, Aalsmeer - Zaaknummer Z-2016/007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6</text:span>
          </text:p>
            <text:p text:style-name="common-al">Het slopen van een tribune aan het sportveld van VV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7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7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tribune aan het sportveld van VVA, Dreef 1, Aalsmeer - Zaaknummer Z-2016/007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79</meta:user-defined>
    <meta:user-defined meta:name="OVERHEIDop.GmbID/DC.identifier">gmb-2016-19479</meta:user-defined>
    <meta:user-defined meta:name="OVERHEID.TaxonomieBeleidsagenda/OVERHEID.category">Ruimte en infrastructuur | Organisatie en beleid</meta:user-defined>
    <meta:user-defined meta:name="OVERHEIDop.referentienummer">Z-2016/007024</meta:user-defined>
    <meta:user-defined meta:name="DCTERMS.abstract">Het slopen van een tribune aan het sportveld van VVA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48 474517</meta:user-defined>
    <meta:user-defined meta:name="OVERHEIDop.versieInformatie"/>
  </office:meta>
</office:document-meta>
</file>