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kantine gebouw, Oosteinderweg 549 A, Aalsmeer - Zaaknummer Z-2016/00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slopen van kantine 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kantine gebouw, Oosteinderweg 549 A, Aalsmeer - Zaaknummer Z-2016/008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5</meta:user-defined>
    <meta:user-defined meta:name="OVERHEIDop.GmbID/DC.identifier">gmb-2016-19475</meta:user-defined>
    <meta:user-defined meta:name="OVERHEID.TaxonomieBeleidsagenda/OVERHEID.category">Ruimte en infrastructuur | Organisatie en beleid</meta:user-defined>
    <meta:user-defined meta:name="OVERHEIDop.referentienummer">Z-2016/008615</meta:user-defined>
    <meta:user-defined meta:name="DCTERMS.abstract">het slopen van kantine 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L 54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203 478323</meta:user-defined>
    <meta:user-defined meta:name="OVERHEIDop.versieInformatie"/>
  </office:meta>
</office:document-meta>
</file>