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brandveilig gebruik, Aalsmeerderweg 477, Aalsmeer - Zaaknummer Z-2016/009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1 februari 2016</text:span>
          </text:p>
            <text:p text:style-name="common-al">Melding brandveilig gebruik ten behoeve van kamergewijze verhuur met 5 of meer eenhed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474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74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74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brandveilig gebruik, Aalsmeerderweg 477, Aalsmeer - Zaaknummer Z-2016/0091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474</meta:user-defined>
    <meta:user-defined meta:name="OVERHEIDop.GmbID/DC.identifier">gmb-2016-19474</meta:user-defined>
    <meta:user-defined meta:name="OVERHEID.TaxonomieBeleidsagenda/OVERHEID.category">Ruimte en infrastructuur | Organisatie en beleid</meta:user-defined>
    <meta:user-defined meta:name="OVERHEIDop.referentienummer">Z-2016/009105</meta:user-defined>
    <meta:user-defined meta:name="DCTERMS.abstract">melding brandveilig gebruik t.b.v. kamergewijze verhuur met 5 of meer eenhed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D 461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6367 477983</meta:user-defined>
    <meta:user-defined meta:name="OVERHEIDop.versieInformatie"/>
  </office:meta>
</office:document-meta>
</file>