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stigen van een catering/horeca, Oosteinderweg 287, Aalsmeer - Zaaknummer Z-2015/062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onbekend</text:span>
          </text:p>
            <text:p text:style-name="common-al">Het vestigen van een catering/horeca in een kas en het wijzigen van een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7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vestigen van een catering/horeca, Oosteinderweg 287, Aalsmeer - Zaaknummer Z-2015/062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73</meta:user-defined>
    <meta:user-defined meta:name="OVERHEIDop.GmbID/DC.identifier">gmb-2016-19473</meta:user-defined>
    <meta:user-defined meta:name="OVERHEID.TaxonomieBeleidsagenda/OVERHEID.category">Ruimte en infrastructuur | Organisatie en beleid</meta:user-defined>
    <meta:user-defined meta:name="OVERHEIDop.referentienummer">Z-2015/062202</meta:user-defined>
    <meta:user-defined meta:name="DCTERMS.abstract">het vestigen van een catering/horeca in een kas en het wijzigen van een gev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W 28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302 477260</meta:user-defined>
    <meta:user-defined meta:name="OVERHEIDop.versieInformatie"/>
  </office:meta>
</office:document-meta>
</file>