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een kantoorruimte in een woonbestemming,  Zijdstraat 19 C, Aalsmeer - Zaaknummer Z-2016/00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8 februari </text:span>
            <text:span text:style-name="nadrukvet">2016</text:span>
          </text:p>
            <text:p text:style-name="common-al">het veranderen van een kantoorruimte in een woonbestemming, studi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7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anderen van een kantoorruimte in een woonbestemming,  Zijdstraat 19 C, Aalsmeer - Zaaknummer Z-2016/001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72</meta:user-defined>
    <meta:user-defined meta:name="OVERHEIDop.GmbID/DC.identifier">gmb-2016-19472</meta:user-defined>
    <meta:user-defined meta:name="OVERHEID.TaxonomieBeleidsagenda/OVERHEID.category">Ruimte en infrastructuur | Organisatie en beleid</meta:user-defined>
    <meta:user-defined meta:name="OVERHEIDop.referentienummer">Z-2016/001340</meta:user-defined>
    <meta:user-defined meta:name="DCTERMS.abstract">het veranderen van een kantoorruimte in een woonbestemming, studio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A 19b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87 475873</meta:user-defined>
    <meta:user-defined meta:name="OVERHEIDop.versieInformatie"/>
  </office:meta>
</office:document-meta>
</file>