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handelsreclame, Van Cleeffkade 15, Aalsmeer - Zaaknummer Z-2015/069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0 februari</text:span>
            <text:span text:style-name="nadrukvet"> 2016</text:span>
          </text:p>
            <text:p text:style-name="common-al">Het plaatsen van handels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7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handelsreclame, Van Cleeffkade 15, Aalsmeer - Zaaknummer Z-2015/069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70</meta:user-defined>
    <meta:user-defined meta:name="OVERHEIDop.GmbID/DC.identifier">gmb-2016-19470</meta:user-defined>
    <meta:user-defined meta:name="OVERHEID.TaxonomieBeleidsagenda/OVERHEID.category">Ruimte en infrastructuur | Organisatie en beleid</meta:user-defined>
    <meta:user-defined meta:name="OVERHEIDop.referentienummer">Z-2015/069293</meta:user-defined>
    <meta:user-defined meta:name="DCTERMS.abstract">Het plaatsen van handelsreclame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66 475790</meta:user-defined>
    <meta:user-defined meta:name="OVERHEIDop.versieInformatie"/>
  </office:meta>
</office:document-meta>
</file>