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breden van de bestaande brug, Herenweg 2A, Kudelstaart - Zaaknummer Z-2015/07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9 februari 2016</text:span>
          </text:p>
            <text:p text:style-name="common-al">Het verbreden van de bestaand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verbreden van de bestaande brug, Herenweg 2A, Kudelstaart - Zaaknummer Z-2015/070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8</meta:user-defined>
    <meta:user-defined meta:name="OVERHEIDop.GmbID/DC.identifier">gmb-2016-19468</meta:user-defined>
    <meta:user-defined meta:name="OVERHEID.TaxonomieBeleidsagenda/OVERHEID.category">Ruimte en infrastructuur | Organisatie en beleid</meta:user-defined>
    <meta:user-defined meta:name="OVERHEIDop.referentienummer">Z-2015/070626</meta:user-defined>
    <meta:user-defined meta:name="DCTERMS.abstract">het verbreden van de bestaande bru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A 2a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72 472063</meta:user-defined>
    <meta:user-defined meta:name="OVERHEIDop.versieInformatie"/>
  </office:meta>
</office:document-meta>
</file>