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inrijpoort, Aalsmeerderweg 22, Aalsmeer - Zaaknummer Z-2015/070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11 februari 2016</text:span>
          </text:p>
            <text:p text:style-name="common-al">Het plaatsen van een inrijpoort op het slootbruggetje dat het eigen erf verbindt met de openbare weg.</text:p>
            <text:p text:style-name="common-al">De aanvraag is buiten behandeling gesteld wegens het onbreken van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DAG MAAND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plaatsen van een inrijpoort, Aalsmeerderweg 22, Aalsmeer - Zaaknummer Z-2015/070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2</meta:user-defined>
    <meta:user-defined meta:name="OVERHEIDop.GmbID/DC.identifier">gmb-2016-19462</meta:user-defined>
    <meta:user-defined meta:name="OVERHEID.TaxonomieBeleidsagenda/OVERHEID.category">Ruimte en infrastructuur | Organisatie en beleid</meta:user-defined>
    <meta:user-defined meta:name="OVERHEIDop.referentienummer">Z-2015/070729</meta:user-defined>
    <meta:user-defined meta:name="DCTERMS.abstract">het plaatsen van een inrijpoort op het slootbruggetje dat het eigen erf verbindt met de openbare we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R 22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31 476060</meta:user-defined>
    <meta:user-defined meta:name="OVERHEIDop.versieInformatie"/>
  </office:meta>
</office:document-meta>
</file>