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restaurant W.T, Stommeerweg 91, Aalsmeer - Zaaknummer Z-2016/007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februari 2016</text:span>
          </text:p>
            <text:p text:style-name="common-al">Restaurant W.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60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6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6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restaurant W.T, Stommeerweg 91, Aalsmeer - Zaaknummer Z-2016/0078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60</meta:user-defined>
    <meta:user-defined meta:name="OVERHEIDop.GmbID/DC.identifier">gmb-2016-19460</meta:user-defined>
    <meta:user-defined meta:name="OVERHEID.TaxonomieBeleidsagenda/OVERHEID.category">Ruimte en infrastructuur | Organisatie en beleid</meta:user-defined>
    <meta:user-defined meta:name="OVERHEIDop.referentienummer">Z-2016/007841</meta:user-defined>
    <meta:user-defined meta:name="DCTERMS.abstract">Restaurant W.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V 91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882 474823</meta:user-defined>
    <meta:user-defined meta:name="OVERHEIDop.versieInformatie"/>
  </office:meta>
</office:document-meta>
</file>