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eugdkampioenschap powerboat klasse, Westeinderplassen nabij Surfeiland, Aalsmeer - Zaaknummer Z-2016/00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6</text:span>
          </text:p>
            <text:p text:style-name="common-al">Jeugdkampioenschap powerboat klasse T-250 en GT-30 op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5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jeugdkampioenschap powerboat klasse, Westeinderplassen nabij Surfeiland, Aalsmeer - Zaaknummer Z-2016/006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57</meta:user-defined>
    <meta:user-defined meta:name="OVERHEIDop.GmbID/DC.identifier">gmb-2016-19457</meta:user-defined>
    <meta:user-defined meta:name="OVERHEID.TaxonomieBeleidsagenda/OVERHEID.category">Ruimte en infrastructuur | Organisatie en beleid</meta:user-defined>
    <meta:user-defined meta:name="OVERHEIDop.referentienummer">Z-2016/006849</meta:user-defined>
    <meta:user-defined meta:name="DCTERMS.abstract">Jeugdkampioenschap powerboat klasse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49 473501</meta:user-defined>
    <meta:user-defined meta:name="OVERHEIDop.versieInformatie"/>
  </office:meta>
</office:document-meta>
</file>