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aardenspektakel te Eastermar op 10 sept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februari 2016 is de volgende aanvraag voor een vergunning binnengekomen:</text:p>
            <text:p text:style-name="common-al"/>
            <text:p text:style-name="common-al">Eastermar, rijterrein van de Marruters en omgeving Heechsân en Eastermar. Start/finish Lange Geestlaan, Paardenspektakel. Recreatiepuzzelrit met hindernissen voor aanspanningen en onder het zadel op diverse locaties met (live)muziek op het terrein van de Marruters van 08.00 tot 24.00 uur op 10 september 2016.</text:p>
            <text:p text:style-name="common-al">
            <text:span text:style-name="nadrukvet"> </text:span>
          </text:p>
            <text:p text:style-name="common-al">
            <text:span text:style-name="nadrukvet">Stukken ter inzage / Zienswijze indienen</text:span>
          </text:p>
            <text:p text:style-name="common-al">Bovengenoemde aanvraag ligt vanaf donderdag 18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9441</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41</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41</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Paardenspektakel te Eastermar op 1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41</meta:user-defined>
    <meta:user-defined meta:name="OVERHEIDop.GmbID/DC.identifier">gmb-2016-194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meta:user-defined>
    <meta:user-defined meta:name="OVERHEIDop.woonplaats">Eastermar</meta:user-defined>
    <meta:user-defined meta:name="OVERHEIDop.straatnaam">Lange Geestlaa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1007 578020</meta:user-defined>
    <meta:user-defined meta:name="OVERHEIDop.versieInformatie"/>
  </office:meta>
</office:document-meta>
</file>