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ouwen van de woning, Nederlandlaan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rbouwen van de woning (H-15-048),Nederlandlaan 39, 6414 HA te Heerlen
(datum aanvraag 23-12-2015, dossiernummer Z-1509923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woning, Nederlandlaan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44</meta:user-defined>
    <meta:user-defined meta:name="OVERHEIDop.GmbID/DC.identifier">gmb-2016-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A 39</meta:user-defined>
    <meta:user-defined meta:name="OVERHEIDop.woonplaats">Heerlen</meta:user-defined>
    <meta:user-defined meta:name="OVERHEIDop.straatnaam">Nederland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68 325864</meta:user-defined>
    <meta:user-defined meta:name="OVERHEIDop.versieInformatie"/>
  </office:meta>
</office:document-meta>
</file>