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ijlmermeerstraat 25, 2131 AL Hoofddorp, Bidvest Deli XL BV, het verplaatsen van de voorgevel t.b.v. laad-/los-ruimte en het uitbreiden van de bestaande uitrit, 18-02-2016, zaak 188184 (verleend op 15-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43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lmermeerstraat 25, 2131 AL Hoofddorp, Bidvest Deli XL BV, het verplaatsen van de voorgevel t.b.v. laad-/los-ruimte en het uitbreiden van de bestaande uitrit, 18-02-2016, zaak 188184 (verleend op 15-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37</meta:user-defined>
    <meta:user-defined meta:name="OVERHEIDop.GmbID/DC.identifier">gmb-2016-194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L 25</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21 481043</meta:user-defined>
    <meta:user-defined meta:name="OVERHEIDop.versieInformatie"/>
  </office:meta>
</office:document-meta>
</file>