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nabij Hengelosestraat 26A,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5-01-2016 is een aanvraag ingediend voor een omgevingsvergunning. De aanvraag is geregistreerd onder nummer 2016-0090. De aanvraag gaat over het kappen van een lindeboom aan de Hengelosestraat nabij nr. 26A in Keijenborg.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43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nabij Hengelosestraat 26A, het kappen van een lind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33</meta:user-defined>
    <meta:user-defined meta:name="OVERHEIDop.GmbID/DC.identifier">gmb-2016-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Hengelose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7861 450548</meta:user-defined>
    <meta:user-defined meta:name="OVERHEIDop.versieInformatie"/>
  </office:meta>
</office:document-meta>
</file>