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open dagen op 15 en 16 april 2016 - Leidseweg 17a te Oud Ade - A2016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94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open dagen op 15 en 16 april 2016 - Leidseweg 17a te Oud Ade - A20160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427</meta:user-defined>
    <meta:user-defined meta:name="OVERHEIDop.GmbID/DC.identifier">gmb-2016-1942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4AS 17a</meta:user-defined>
    <meta:user-defined meta:name="OVERHEIDop.woonplaats">Oud Ade</meta:user-defined>
    <meta:user-defined meta:name="OVERHEIDop.straatnaam">Leidse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6980 465778</meta:user-defined>
    <meta:user-defined meta:name="OVERHEIDop.versieInformatie"/>
  </office:meta>
</office:document-meta>
</file>