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-3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-3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3-3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3-3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3-3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3-3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'nul op de meter' (verduurzaming huurwoningen) voor verhuurders(3B, 2015, 28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284</text:p>
            <text:p text:style-name="common-al">Publicatiedatum 30 november 2015</text:p>
            <text:p text:style-name="common-al">Onderwerp</text:p>
            <text:p text:style-name="common-al">Subsidieregeling 'nul op de meter' (verduurzaming huurwoningen) voor verhuurders</text:p>
            <text:p text:style-name="common-al">Burgemeester en wethouders van Amsterdam</text:p>
            <text:p text:style-name="common-al">Brengen ter algemene kennis dat zij in hun vergadering van 10 november 2015 hebben besloten:</text:p>
            <text:list text:style-name="id1-3-2-2-1-8">
              <text:list-item text:style-override="id1-3-2-2-1-8-1">
                <text:number>1.</text:number>
                <text:p text:style-name="al">Bijgaande Subsidieregeling ‘nul op de meter’(zie bijlagen) voor verhuurders vast te stellen, met als belangrijkste elementen:</text:p>
                <text:list text:style-name="id1-3-2-2-1-8-1-3">
                  <text:list-item text:style-override="id1-3-2-2-1-8-1-3-1">
                    <text:number>a.</text:number>
                    <text:p text:style-name="al">De reserve Energieverduurzaming Woningen in te vullen met subsidieregeling ‘nul op de meter’.</text:p>
                  </text:list-item>
                  <text:list-item text:style-override="id1-3-2-2-1-8-1-3-2">
                    <text:number>b.</text:number>
                    <text:p text:style-name="al">In de regeling wordt een voorlopig plafond van € 2 mln opgenomen</text:p>
                  </text:list-item>
                  <text:list-item text:style-override="id1-3-2-2-1-8-1-3-3">
                    <text:number>c.</text:number>
                    <text:p text:style-name="al">De subsidie bedraagt €8000,- per woning</text:p>
                  </text:list-item>
                  <text:list-item text:style-override="id1-3-2-2-1-8-1-3-4">
                    <text:number>d.</text:number>
                    <text:p text:style-name="al">Voorwaarden voor financiering zijn:</text:p>
                  </text:list-item>
                  <text:list-item text:style-override="id1-3-2-2-1-8-1-3-5">
                    <text:number>i.</text:number>
                    <text:p text:style-name="al">Tenminste 70% van de zittende huurders moet het plan steunen;</text:p>
                  </text:list-item>
                  <text:list-item text:style-override="id1-3-2-2-1-8-1-3-6">
                    <text:number>ii.</text:number>
                    <text:p text:style-name="al">De bouwers garanderen dat de energierekening bij normaal gebruik jaargemiddeld ‘nul’ zal zijn;</text:p>
                  </text:list-item>
                  <text:list-item text:style-override="id1-3-2-2-1-8-1-3-7">
                    <text:number>iii.</text:number>
                    <text:p text:style-name="al">Het gaat om gestapelde huurwoningen van vóór 1993.</text:p>
                  </text:list-item>
                </text:list>
              </text:list-item>
              <text:list-item text:style-override="id1-3-2-2-1-8-2">
                <text:number>2.</text:number>
                <text:p text:style-name="al">Het besluit treedt in werking drie dagen na publicatie ervan in het Gemeenteblad</text:p>
              </text:list-item>
              <text:list-item text:style-override="id1-3-2-2-1-8-3">
                <text:number>3.</text:number>
                <text:p text:style-name="al">Deze regeling in 2016 te evalueren, met daarin opgenomen:</text:p>
                <text:list text:style-name="id1-3-2-2-1-8-3-3">
                  <text:list-item text:style-override="id1-3-2-2-1-8-3-3-1">
                    <text:number>a.</text:number>
                    <text:p text:style-name="al">Een besluit over aanpassing van het subsidieplafond indien de evaluatie positief is. In de evaluatie wordt in ieder geval meegenomen:</text:p>
                  </text:list-item>
                  <text:list-item text:style-override="id1-3-2-2-1-8-3-3-2">
                    <text:number>i.</text:number>
                    <text:p text:style-name="al">Of uit de gerealiseerde projecten blijkt dat de aanpak opschaalbaar is;</text:p>
                  </text:list-item>
                  <text:list-item text:style-override="id1-3-2-2-1-8-3-3-3">
                    <text:number>ii.</text:number>
                    <text:p text:style-name="al">Of de voorlopig beschikbare € 2 mln grotendeels wordt aangewend;</text:p>
                  </text:list-item>
                  <text:list-item text:style-override="id1-3-2-2-1-8-3-3-4">
                    <text:number>iii.</text:number>
                    <text:p text:style-name="al">Of de eerste 100 woningen zijn gerealiseerd en of verhuurder(s) en huurders tevreden zijn over de resultaten;</text:p>
                  </text:list-item>
                  <text:list-item text:style-override="id1-3-2-2-1-8-3-3-5">
                    <text:number>iv.</text:number>
                    <text:p text:style-name="al">Of verhuurders in Amsterdam aangeven gebruik te willen gaan maken van een tweede tranche;</text:p>
                  </text:list-item>
                  <text:list-item text:style-override="id1-3-2-2-1-8-3-3-6">
                    <text:number>b.</text:number>
                    <text:p text:style-name="al">Of de bouwkosten zijn afgenomen ten opzichte van 2015. Een lager subsidiebedrag per woning.</text:p>
                  </text:list-item>
                </text:list>
              </text:list-item>
              <text:list-item text:style-override="id1-3-2-2-1-8-4">
                <text:number>4.</text:number>
                <text:p text:style-name="al">De gemeenteraad te informeren dat met dit besluit uitvoering is gegeven aan de duurzaamheidsdoelen uit de motie 825, ‘sterker uit de crisis’.</text:p>
              </text:list-item>
              <text:list-item text:style-override="id1-3-2-2-1-8-5">
                <text:number>5.</text:number>
                <text:p text:style-name="al">Dit besluit tot uiterlijk 13 november geheim te houden</text:p>
              </text:list-item>
            </text:list>
            <text:p text:style-name="common-al">Burgemeester en wethouders voornoemd,</text:p>
            <text:p text:style-name="last-al">A.H.P. Van Gils, secretaris E.E. van der Laan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941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'nul op de meter' (verduurzaming huurwoningen) voor verhuurders(3B, 2015, 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19</meta:user-defined>
    <meta:user-defined meta:name="OVERHEIDop.GmbID/DC.identifier">gmb-2016-19419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.Gemeente/DC.spatial">Amsterdam</meta:user-defined>
    <meta:user-defined meta:name="OVERHEIDop.versieInformatie"/>
  </office:meta>
</office:document-meta>
</file>