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ruising Plezenburgsestraat en Morgenstraat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kruising Plezenburgsestraat en Morgenstraat te Leuth</text:p>
            <text:p text:style-name="common-al">Omschrijving: aanleggen van een inrit</text:p>
            <text:p text:style-name="common-al">Datum ontvangst: 23 januari 2016</text:p>
            <text:p text:style-name="common-al">Zaaknummer ODRN: W.Z16.00214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941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1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1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kruising Plezenburgsestraat en Morgenstraat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15</meta:user-defined>
    <meta:user-defined meta:name="OVERHEIDop.GmbID/DC.identifier">gmb-2016-194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C 1</meta:user-defined>
    <meta:user-defined meta:name="OVERHEIDop.woonplaats">Leuth</meta:user-defined>
    <meta:user-defined meta:name="OVERHEIDop.straatnaam">Morg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220 427709</meta:user-defined>
    <meta:user-defined meta:name="OVERHEIDop.versieInformatie"/>
  </office:meta>
</office:document-meta>
</file>