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drijventerrein Zuidpolder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drijventerrein Zuidpolder kadastrale sectie L nummer 1052, het bouwen van een bedrijfspand, ingekomen 4 februari 2016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941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drijventerrein Zuidpolder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14</meta:user-defined>
    <meta:user-defined meta:name="OVERHEIDop.GmbID/DC.identifier">gmb-2016-1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Kastanjeber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32 472919</meta:user-defined>
    <meta:user-defined meta:name="OVERHEIDop.versieInformatie"/>
  </office:meta>
</office:document-meta>
</file>