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Markiezaatstraat 11, 5111 AJ te Baarle-Nassau, SM 2016-0002, 10 februari 2016,</text:p>
            <text:p text:style-name="common-al">Het verwijderen en afvoeren van asbesthoudende materialen uit het pand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940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0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0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409</meta:user-defined>
    <meta:user-defined meta:name="OVERHEIDop.GmbID/DC.identifier">gmb-2016-19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J 11</meta:user-defined>
    <meta:user-defined meta:name="OVERHEIDop.woonplaats">Baarle-Nassau</meta:user-defined>
    <meta:user-defined meta:name="OVERHEIDop.straatnaam">Markiezaat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349 384508</meta:user-defined>
    <meta:user-defined meta:name="OVERHEIDop.versieInformatie"/>
  </office:meta>
</office:document-meta>
</file>