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Haldijk 13 en Haldijk 15, 5113 BW te Ulicoten, OV 2016-0011, 4 februari 2016,</text:p>
            <text:p text:style-name="common-al">Bouwactiviteit: het verbouwen van twee bestaande w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9406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06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406</meta:user-defined>
    <meta:user-defined meta:name="OVERHEIDop.GmbID/DC.identifier">gmb-2016-19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</meta:user-defined>
    <meta:user-defined meta:name="OVERHEIDop.woonplaats">Ulicoten</meta:user-defined>
    <meta:user-defined meta:name="OVERHEIDop.straatnaam">Haldij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6756 382760</meta:user-defined>
    <meta:user-defined meta:name="OVERHEIDop.versieInformatie"/>
  </office:meta>
</office:document-meta>
</file>