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ndriaanlaan 30 t/m 40 en Laantje van Israëls 2 t/m 10 en 9 t/m 1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laricummermeent deelplan A, het bouwen van 16 woningen,  Mondriaanlaan 30 t/m 40 en Laantje van Israels 2 t/m 10 en 9 t/m 17, ingekomen 4 februari 2016</text:p>
              </text:list-item>
            </text:list>
            <text:p text:style-name="common-al">
            <text:span text:style-name="nadrukvet"> </text:span>
          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9401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01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01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ndriaanlaan 30 t/m 40 en Laantje van Israëls 2 t/m 10 en 9 t/m 1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401</meta:user-defined>
    <meta:user-defined meta:name="OVERHEIDop.GmbID/DC.identifier">gmb-2016-19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ZZ</meta:user-defined>
    <meta:user-defined meta:name="OVERHEIDop.woonplaats">Blaricum</meta:user-defined>
    <meta:user-defined meta:name="OVERHEIDop.straatnaam">Mondriaan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191 478152</meta:user-defined>
    <meta:user-defined meta:name="OVERHEIDop.versieInformatie"/>
  </office:meta>
</office:document-meta>
</file>