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27 kadastraal sectie C nummer 3959, het plaatsen van een geluidsscherm inclusief grondkering, ingekomen 3 februari 2016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939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9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92</meta:user-defined>
    <meta:user-defined meta:name="OVERHEIDop.GmbID/DC.identifier">gmb-2016-19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Sticht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8891 478778</meta:user-defined>
    <meta:user-defined meta:name="OVERHEIDop.versieInformatie"/>
  </office:meta>
</office:document-meta>
</file>