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. Een verlenging heeft plaatsgevonden om de aanvraag bij te kunnen stellen aan bouwtechnische opmerkingen:</text:p>
            <text:p text:style-name="common-al">Vervangende nieuwbouw van een woning aan de Rettestraat 1 te Chaam (aanvraag ingekomen 8-12-2015).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939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90</meta:user-defined>
    <meta:user-defined meta:name="OVERHEIDop.GmbID/DC.identifier">gmb-2016-19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6465 391150</meta:user-defined>
    <meta:user-defined meta:name="OVERHEIDop.versieInformatie"/>
  </office:meta>
</office:document-meta>
</file>