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autowasstraat / tankstation /tankshop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bouwen van een autowasstraat / tankstation /tankshop. (bestaande bebouwing wordt gesloopt), Oud Valkenhuizerstraat 2, 6418 CN te Heerlen
 (datum aanvraag 07-12-2015, dossiernummer Z-1509937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autowasstraat / tankstation /tankshop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38</meta:user-defined>
    <meta:user-defined meta:name="OVERHEIDop.GmbID/DC.identifier">gmb-2016-1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6 319297</meta:user-defined>
    <meta:user-defined meta:name="OVERHEIDop.versieInformatie"/>
  </office:meta>
</office:document-meta>
</file>