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50 Ringbaan Oost 116 (sectie B nr 8706) te Tilburg, plaatsen van hekwerk met draaipoort en reclame, verzonden 1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8 - Z-HZ_WABO-2015-03350 - B - Ringbaan Oost 116 (sectie B nr 870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37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7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50 Ringbaan Oost 116 (sectie B nr 8706) te Tilburg, plaatsen van hekwerk met draaipoort en reclame, verzonden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76</meta:user-defined>
    <meta:user-defined meta:name="OVERHEIDop.GmbID/DC.identifier">gmb-2016-193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3CD 116</meta:user-defined>
    <meta:user-defined meta:name="OVERHEIDop.woonplaats">Tilburg</meta:user-defined>
    <meta:user-defined meta:name="OVERHEIDop.straatnaam">Ringbaan-Oos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083 397567</meta:user-defined>
    <meta:user-defined meta:name="OVERHEIDop.versieInformatie"/>
  </office:meta>
</office:document-meta>
</file>