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3596 Schoorstraat 63a te Udenhout, ophogen van  landbouwgrond, verzonden 16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8 - Z-HZ_WABO-2015-03596 - B - Schoorstraat 63a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37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3596 Schoorstraat 63a te Udenhout, ophogen van  landbouwgrond, verzonden 1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73</meta:user-defined>
    <meta:user-defined meta:name="OVERHEIDop.GmbID/DC.identifier">gmb-2016-19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C 63a</meta:user-defined>
    <meta:user-defined meta:name="OVERHEIDop.woonplaats">Udenhout</meta:user-defined>
    <meta:user-defined meta:name="OVERHEIDop.straatnaam">Schoo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998 404995</meta:user-defined>
    <meta:user-defined meta:name="OVERHEIDop.versieInformatie"/>
  </office:meta>
</office:document-meta>
</file>