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56 Mingersbergstraat 52 te Tilburg, verbouwen van woonhuis,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6-00256 - B - Mingersbergstraat 5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56 Mingersbergstraat 52 te Tilburg, verbouwen van woonhuis,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2</meta:user-defined>
    <meta:user-defined meta:name="OVERHEIDop.GmbID/DC.identifier">gmb-2016-19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EN 50</meta:user-defined>
    <meta:user-defined meta:name="OVERHEIDop.woonplaats">Tilburg</meta:user-defined>
    <meta:user-defined meta:name="OVERHEIDop.straatnaam">Mingersber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179 400414</meta:user-defined>
    <meta:user-defined meta:name="OVERHEIDop.versieInformatie"/>
  </office:meta>
</office:document-meta>
</file>