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12 Willem II-straat 20 en 68  te Tilburg, plaatsen van gedicht en spiegel, verzonden 16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8 - Z-HZ_WABO-2016-00412 - B - Willem II-straat 20 en 6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37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12 Willem II-straat 20 en 68  te Tilburg, plaatsen van gedicht en spiegel, verzonden 1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71</meta:user-defined>
    <meta:user-defined meta:name="OVERHEIDop.GmbID/DC.identifier">gmb-2016-193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BG 20</meta:user-defined>
    <meta:user-defined meta:name="OVERHEIDop.woonplaats">Tilburg</meta:user-defined>
    <meta:user-defined meta:name="OVERHEIDop.straatnaam">Willem II-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64 396710</meta:user-defined>
    <meta:user-defined meta:name="OVERHEIDop.versieInformatie"/>
  </office:meta>
</office:document-meta>
</file>