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dama van Scheltemalaan 18-31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Adama van Scheltemalaan 18 t/m 31, 1261 WZ, bouwen van 8 woningen, verzonden 5 februari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936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6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6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dama van Scheltemalaan 18-3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369</meta:user-defined>
    <meta:user-defined meta:name="OVERHEIDop.GmbID/DC.identifier">gmb-2016-1936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ZT</meta:user-defined>
    <meta:user-defined meta:name="OVERHEIDop.woonplaats">Blaricum</meta:user-defined>
    <meta:user-defined meta:name="OVERHEIDop.straatnaam">Bart van der Leck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279 478137</meta:user-defined>
    <meta:user-defined meta:name="OVERHEIDop.versieInformatie"/>
  </office:meta>
</office:document-meta>
</file>